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CR Logo" text:anchor-type="paragraph" svg:x="5.41042in" svg:y="2.11806in" svg:width="2.11806in" svg:height="1.035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e Harley</meta:initial-creator>
    <dc:creator>Caroline Harley</dc:creator>
    <meta:creation-date>2019-11-18T13:39:00Z</meta:creation-date>
    <dc:date>2019-11-18T13:4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